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4.145cm"/>
    </style:style>
    <style:style style:name="Tabela1.C" style:family="table-column">
      <style:table-column-properties style:column-width="10.8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8" style:family="table-row">
      <style:table-row-properties style:min-row-height="1.681cm" style:keep-together="true" fo:keep-together="auto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2.692cm"/>
    </style:style>
    <style:style style:name="Tabela2.B" style:family="table-column">
      <style:table-column-properties style:column-width="5.433cm"/>
    </style:style>
    <style:style style:name="Tabela2.C" style:family="table-column">
      <style:table-column-properties style:column-width="4.062cm"/>
    </style:style>
    <style:style style:name="Tabela2.D" style:family="table-column">
      <style:table-column-properties style:column-width="4.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mbria" fo:font-weight="bold" style:font-weight-asian="bold" style:font-name-complex="Cambria"/>
    </style:style>
    <style:style style:name="P6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mbria"/>
    </style:style>
    <style:style style:name="P7" style:family="paragraph" style:parent-style-name="Standard">
      <style:text-properties style:font-name="Cambria" style:font-name-complex="Cambria"/>
    </style:style>
    <style:style style:name="P8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9" style:family="paragraph" style:parent-style-name="Standard">
      <style:paragraph-properties fo:line-height="115%"/>
      <style:text-properties style:font-name="Cambria" style:font-name-complex="Cambria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mbria" style:font-name-complex="Cambria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mbria" style:font-name-complex="Cambria"/>
    </style:style>
    <style:style style:name="P12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13" style:family="paragraph" style:parent-style-name="Standard">
      <style:text-properties style:font-name="Cambria" style:font-name-complex="Cambria" style:font-weight-complex="bold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mbria" style:font-name-complex="Cambria" style:font-weight-complex="bold"/>
    </style:style>
    <style:style style:name="P15" style:family="paragraph" style:parent-style-name="Standard">
      <style:paragraph-properties style:snap-to-layout-grid="false"/>
      <style:text-properties style:font-name="Cambria" style:font-name-complex="Cambria"/>
    </style:style>
    <style:style style:name="P16" style:family="paragraph" style:parent-style-name="Standard">
      <style:paragraph-properties fo:text-align="center" style:justify-single-word="false"/>
      <style:text-properties style:font-name="Cambria" fo:language="pt" fo:country="PT" fo:font-weight="bold" style:font-weight-asian="bold" style:font-name-complex="Cambri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mbria" fo:language="pt" fo:country="PT" style:font-name-complex="Cambri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mbria" fo:language="pt" fo:country="PT" style:font-name-complex="Cambria"/>
    </style:style>
    <style:style style:name="P19" style:family="paragraph" style:parent-style-name="Standard">
      <style:text-properties style:font-name="Cambria" fo:background-color="#ffff00" style:font-name-complex="Cambria"/>
    </style:style>
    <style:style style:name="P20" style:family="paragraph" style:parent-style-name="Standard">
      <style:paragraph-properties fo:text-align="center" style:justify-single-word="false"/>
      <style:text-properties fo:color="#000000" style:font-name="Cambria" fo:font-weight="bold" style:font-weight-asian="bold" style:font-name-complex="Cambria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style:font-name="Cambria" fo:font-weight="bold" style:font-weight-asian="bold" style:font-name-complex="Cambria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Cambria" fo:font-weight="bold" style:font-weight-asian="bold" style:font-name-complex="Cambria"/>
    </style:style>
    <style:style style:name="P23" style:family="paragraph" style:parent-style-name="Standard">
      <style:paragraph-properties fo:text-align="justify" style:justify-single-word="false"/>
      <style:text-properties fo:color="#000000" style:font-name="Cambria" fo:font-weight="bold" style:font-weight-asian="bold" style:font-name-complex="Cambria"/>
    </style:style>
    <style:style style:name="P24" style:family="paragraph" style:parent-style-name="Standard">
      <style:paragraph-properties fo:text-align="center" style:justify-single-word="false"/>
      <style:text-properties fo:color="#000000" style:font-name="Cambria" fo:font-weight="bold" style:font-weight-asian="bold" style:font-name-complex="Cambria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Cambria" style:font-name-complex="Cambria"/>
    </style:style>
    <style:style style:name="P26" style:family="paragraph" style:parent-style-name="Standard">
      <style:paragraph-properties fo:line-height="115%" fo:text-align="center" style:justify-single-word="false"/>
      <style:text-properties fo:color="#000000" style:font-name="Cambria" style:font-name-complex="Cambria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="Cambria" style:font-name-complex="Cambria"/>
    </style:style>
    <style:style style:name="P28" style:family="paragraph" style:parent-style-name="Standard">
      <style:paragraph-properties fo:text-align="justify" style:justify-single-word="false"/>
      <style:text-properties fo:color="#000000" style:font-name="Cambria" style:font-name-complex="Cambria"/>
    </style:style>
    <style:style style:name="P29" style:family="paragraph" style:parent-style-name="Standard">
      <style:paragraph-properties fo:text-align="center" style:justify-single-word="false"/>
      <style:text-properties fo:color="#000000" style:font-name="Cambria" fo:language="pt" fo:country="PT" fo:font-weight="bold" style:font-weight-asian="bold" style:font-name-complex="Cambria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fo:color="#ff3333" style:font-name="Cambria" style:font-name-complex="Cambria"/>
    </style:style>
    <style:style style:name="P32" style:family="paragraph" style:parent-style-name="Standard">
      <style:paragraph-properties fo:text-align="justify" style:justify-single-word="false"/>
      <style:text-properties fo:color="#ff3333" style:font-name="Cambria" style:font-name-complex="Cambria"/>
    </style:style>
    <style:style style:name="P33" style:family="paragraph" style:parent-style-name="Standard">
      <style:paragraph-properties fo:text-align="center" style:justify-single-word="false"/>
      <style:text-properties fo:color="#ff3333" style:font-name="Cambria" fo:language="pt" fo:country="PT" style:font-name-complex="Cambria" style:font-weight-complex="bold"/>
    </style:style>
    <style:style style:name="P34" style:family="paragraph" style:parent-style-name="Standard">
      <style:text-properties fo:color="#ff3333" style:font-name="Cambria" fo:font-weight="bold" style:font-weight-asian="bold" style:font-name-complex="Cambria"/>
    </style:style>
    <style:style style:name="P35" style:family="paragraph" style:parent-style-name="Standard">
      <style:paragraph-properties fo:text-align="justify" style:justify-single-word="false"/>
      <style:text-properties fo:color="#ff3333" style:font-name="Cambria" fo:font-weight="bold" style:font-weight-asian="bold" style:font-name-complex="Cambria"/>
    </style:style>
    <style:style style:name="P36" style:family="paragraph" style:parent-style-name="Standard">
      <style:paragraph-properties fo:line-height="115%" fo:text-align="justify" style:justify-single-word="false"/>
      <style:text-properties fo:color="#ff3333" style:font-name="Cambria" fo:font-weight="bold" style:font-weight-asian="bold" style:font-name-complex="Cambria"/>
    </style:style>
    <style:style style:name="P37" style:family="paragraph" style:parent-style-name="Standard">
      <style:paragraph-properties fo:margin-left="1.27cm" fo:margin-right="0cm" fo:line-height="115%" fo:text-indent="0cm" style:auto-text-indent="false"/>
      <style:text-properties style:font-name="Cambria" style:font-name-complex="Cambria" style:language-complex="zxx" style:country-complex="none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mbria" style:font-name-complex="Cambria"/>
    </style:style>
    <style:style style:name="P4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style:font-name-complex="Cambria"/>
    </style:style>
    <style:style style:name="P4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2.488cm" fo:margin-right="0cm" fo:text-indent="0cm" style:auto-text-indent="false"/>
      <style:text-properties style:font-name="Cambria" fo:font-weight="bold" style:font-weight-asian="bold" style:font-name-complex="Cambria"/>
    </style:style>
    <style:style style:name="P43" style:family="paragraph" style:parent-style-name="Standard">
      <style:paragraph-properties fo:margin-left="12.488cm" fo:margin-right="0cm" fo:text-indent="0cm" style:auto-text-indent="false"/>
      <style:text-properties style:font-name="Cambria" style:font-name-complex="Cambria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western">
      <style:paragraph-properties fo:margin-top="0cm" fo:margin-bottom="0cm" fo:text-align="center" style:justify-single-word="false"/>
      <style:text-properties style:font-name="Cambria" fo:font-weight="bold" style:font-weight-asian="bold" style:font-name-complex="Cambria" style:font-weight-complex="bold"/>
    </style:style>
    <style:style style:name="P46" style:family="paragraph" style:parent-style-name="western">
      <style:paragraph-properties fo:margin-top="0cm" fo:margin-bottom="0cm" fo:text-align="center" style:justify-single-word="false"/>
      <style:text-properties style:font-name="Cambria" style:font-name-complex="Cambria"/>
    </style:style>
    <style:style style:name="P47" style:family="paragraph" style:parent-style-name="western">
      <style:paragraph-properties fo:margin-top="0cm" fo:margin-bottom="0cm" fo:text-align="center" style:justify-single-word="false"/>
      <style:text-properties fo:color="#000000" style:font-name="Cambria" fo:font-weight="bold" style:font-weight-asian="bold" style:font-name-complex="Cambria" style:font-weight-complex="bold"/>
    </style:style>
    <style:style style:name="P48" style:family="paragraph" style:parent-style-name="Normalny_20__28_Web_29_">
      <style:text-properties style:font-name="Cambria" fo:font-size="11pt" style:font-size-asian="11pt" style:font-name-complex="Arial" style:font-size-complex="11pt"/>
    </style:style>
    <style:style style:name="P49" style:family="paragraph" style:parent-style-name="Normalny_20__28_Web_29_">
      <style:text-properties style:font-name="Cambria" fo:font-size="11pt" style:font-name-asian="Verdana" style:font-size-asian="11pt" style:font-name-complex="Arial" style:font-size-complex="11pt"/>
    </style:style>
    <style:style style:name="P50" style:family="paragraph" style:parent-style-name="Normalny_20__28_Web_29_">
      <style:text-properties style:font-name="Cambria" fo:font-size="10pt" style:font-name-asian="Verdana" style:font-size-asian="10pt" style:font-name-complex="Arial" style:font-size-complex="10pt"/>
    </style:style>
    <style:style style:name="P51" style:family="paragraph" style:parent-style-name="Normalny_20__28_Web_29_">
      <style:text-properties style:font-name="Arial" fo:font-size="10pt" style:font-size-asian="10pt" style:font-name-complex="Arial" style:font-size-complex="10pt"/>
    </style:style>
    <style:style style:name="P52" style:family="paragraph" style:parent-style-name="Normalny_20__28_Web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Normalny_20__28_Web_29_">
      <style:paragraph-properties fo:margin-left="1.249cm" fo:margin-right="0cm" fo:text-indent="1.249cm" style:auto-text-indent="false"/>
      <style:text-properties style:font-name="Cambria" style:font-name-complex="Arial"/>
    </style:style>
    <style:style style:name="P54" style:family="paragraph" style:parent-style-name="Normalny_20__28_Web_29_">
      <style:paragraph-properties fo:margin-left="1.249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Tekst_20_podstawowy_20_31">
      <style:text-properties style:font-name="Cambria" fo:font-size="12pt" style:font-size-asian="12pt" style:font-name-complex="Arial" style:font-size-complex="12pt"/>
    </style:style>
    <style:style style:name="P56" style:family="paragraph" style:parent-style-name="Tekst_20_podstawowy_20_31">
      <style:paragraph-properties fo:text-align="start" style:justify-single-word="false"/>
      <style:text-properties style:font-name="Cambria" style:font-name-complex="Cambria"/>
    </style:style>
    <style:style style:name="P57" style:family="paragraph" style:parent-style-name="Standard">
      <style:paragraph-properties fo:line-height="115%" fo:text-align="center" style:justify-single-word="false"/>
      <style:text-properties fo:color="#000000" style:font-name="Cambria" style:font-name-complex="Cambria" style:font-style-complex="italic" style:font-weight-complex="bold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style:font-name="Cambria" style:font-name-complex="Cambria"/>
    </style:style>
    <style:style style:name="P59" style:family="paragraph" style:parent-style-name="Standard" style:list-style-name="WW8Num16">
      <style:paragraph-properties fo:line-height="115%" fo:text-align="justify" style:justify-single-word="false"/>
      <style:text-properties fo:color="#000000" style:font-name="Cambria" style:font-name-complex="Cambria"/>
    </style:style>
    <style:style style:name="P60" style:family="paragraph" style:parent-style-name="Standard">
      <style:paragraph-properties fo:line-height="115%"/>
      <style:text-properties style:font-name="Cambria" fo:font-weight="bold" style:font-weight-asian="bold" style:font-name-complex="Cambria"/>
    </style:style>
    <style:style style:name="P61" style:family="paragraph" style:parent-style-name="Standard">
      <style:paragraph-properties fo:line-height="115%" fo:text-align="center" style:justify-single-word="false"/>
      <style:text-properties style:font-name="Cambria" fo:font-weight="bold" style:font-weight-asian="bold" style:font-name-complex="Cambria"/>
    </style:style>
    <style:style style:name="P62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mbria"/>
    </style:style>
    <style:style style:name="P63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64" style:family="paragraph" style:parent-style-name="Standard" style:list-style-name="WW8Num2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65" style:family="paragraph" style:parent-style-name="Standard">
      <style:text-properties style:font-name="Cambria" style:font-name-complex="Cambria"/>
    </style:style>
    <style:style style:name="P66" style:family="paragraph" style:parent-style-name="Standard" style:list-style-name="WW8Num12">
      <style:paragraph-properties fo:line-height="115%"/>
      <style:text-properties style:font-name="Cambria" style:font-name-complex="Cambria" style:language-complex="zxx" style:country-complex="none"/>
    </style:style>
    <style:style style:name="P67" style:family="paragraph" style:parent-style-name="Standard">
      <style:paragraph-properties fo:line-height="115%"/>
      <style:text-properties style:font-name="Cambria" style:font-name-complex="Cambria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Cambria" style:font-name-complex="Cambria"/>
    </style:style>
    <style:style style:name="P69" style:family="paragraph" style:parent-style-name="Standard" style:list-style-name="WW8Num16">
      <style:paragraph-properties fo:line-height="115%" fo:text-align="justify" style:justify-single-word="false"/>
      <style:text-properties style:font-name="Cambria" style:font-name-complex="Cambria"/>
    </style:style>
    <style:style style:name="P70" style:family="paragraph" style:parent-style-name="Standard" style:list-style-name="WW8Num19">
      <style:paragraph-properties fo:line-height="115%" fo:text-align="justify" style:justify-single-word="false"/>
      <style:text-properties style:font-name="Cambria" style:font-name-complex="Cambria"/>
    </style:style>
    <style:style style:name="P71" style:family="paragraph" style:parent-style-name="Standard" style:list-style-name="WW8Num13">
      <style:paragraph-properties fo:line-height="115%" fo:text-align="justify" style:justify-single-word="false"/>
      <style:text-properties style:font-name="Cambria" style:font-name-complex="Cambria"/>
    </style:style>
    <style:style style:name="P72" style:family="paragraph" style:parent-style-name="Standard" style:list-style-name="WW8Num17">
      <style:paragraph-properties fo:line-height="115%" fo:text-align="justify" style:justify-single-word="false"/>
      <style:text-properties style:font-name="Cambria" style:font-name-complex="Cambria"/>
    </style:style>
    <style:style style:name="P73" style:family="paragraph" style:parent-style-name="Standard" style:list-style-name="WW8Num1">
      <style:paragraph-properties fo:line-height="115%" fo:text-align="justify" style:justify-single-word="false"/>
      <style:text-properties style:font-name="Cambria" style:font-name-complex="Cambria"/>
    </style:style>
    <style:style style:name="P74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75" style:family="paragraph" style:parent-style-name="Standard" style:list-style-name="WW8Num2">
      <style:paragraph-properties fo:text-align="center" style:justify-single-word="false"/>
      <style:text-properties style:font-name="Cambria" style:font-name-complex="Cambria"/>
    </style:style>
    <style:style style:name="P7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mbria" style:font-name-complex="Cambria" style:font-weight-complex="bold"/>
    </style:style>
    <style:style style:name="P77" style:family="paragraph" style:parent-style-name="Standard" style:list-style-name="WW8Num19">
      <style:paragraph-properties fo:line-height="115%" fo:text-align="justify" style:justify-single-word="false"/>
      <style:text-properties style:font-name="Cambria" style:font-name-complex="Cambria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79" style:family="paragraph" style:parent-style-name="Standard" style:list-style-name="WW8Num17">
      <style:paragraph-properties fo:line-height="115%" fo:text-align="justify" style:justify-single-word="false"/>
      <style:text-properties style:font-name="Cambria" style:font-name-complex="Arial"/>
    </style:style>
    <style:style style:name="P80" style:family="paragraph" style:parent-style-name="Standard" style:list-style-name="WW8Num12">
      <style:paragraph-properties fo:line-height="115%"/>
    </style:style>
    <style:style style:name="P81" style:family="paragraph" style:parent-style-name="Standard" style:list-style-name="WW8Num13">
      <style:paragraph-properties fo:line-height="115%" fo:text-align="justify" style:justify-single-word="false"/>
    </style:style>
    <style:style style:name="P82" style:family="paragraph" style:parent-style-name="Standard" style:list-style-name="WW8Num14">
      <style:paragraph-properties fo:line-height="115%" fo:text-align="justify" style:justify-single-word="false"/>
    </style:style>
    <style:style style:name="P83" style:family="paragraph" style:parent-style-name="Standard" style:list-style-name="WW8Num1">
      <style:paragraph-properties fo:line-height="115%" fo:text-align="justify" style:justify-single-word="false"/>
    </style:style>
    <style:style style:name="P84" style:family="paragraph" style:parent-style-name="Standard" style:list-style-name="WW8Num1">
      <style:paragraph-properties fo:margin-left="0cm" fo:margin-right="0cm" fo:line-height="115%" fo:text-align="justify" style:justify-single-word="false" fo:text-indent="-0.011cm" style:auto-text-indent="false"/>
      <style:text-properties fo:color="#000000" style:font-name="Cambria" style:font-name-complex="Cambria"/>
    </style:style>
    <style:style style:name="P85" style:family="paragraph" style:parent-style-name="Standard">
      <style:paragraph-properties fo:margin-left="1.27cm" fo:margin-right="0cm" fo:line-height="115%" fo:text-align="justify" style:justify-single-word="false" fo:text-indent="-1.27cm" style:auto-text-indent="false"/>
      <style:text-properties style:font-name="Cambria" fo:font-weight="bold" style:font-weight-asian="bold" style:font-name-complex="Cambria" style:font-weight-complex="bold"/>
    </style:style>
    <style:style style:name="P86" style:family="paragraph" style:parent-style-name="Standard">
      <style:paragraph-properties fo:margin-left="0cm" fo:margin-right="0cm" fo:text-indent="1.249cm" style:auto-text-indent="false"/>
      <style:text-properties style:font-name="Cambria" style:font-name-complex="Cambria"/>
    </style:style>
    <style:style style:name="P87" style:family="paragraph" style:parent-style-name="Normalny_20__28_Web_29_">
      <style:text-properties style:font-name="Cambria" fo:font-size="11pt" style:font-name-asian="Verdana" style:font-size-asian="11pt" style:font-name-complex="Arial" style:font-size-complex="11pt"/>
    </style:style>
    <style:style style:name="P88" style:family="paragraph" style:parent-style-name="Normalny_20__28_Web_29_">
      <style:text-properties style:font-name="Cambria" fo:font-size="11pt" style:font-size-asian="11pt" style:font-name-complex="Arial" style:font-size-complex="11pt"/>
    </style:style>
    <style:style style:name="P89" style:family="paragraph" style:parent-style-name="Normalny_20__28_Web_29_">
      <style:text-properties style:font-name="Cambria" fo:font-size="10pt" style:font-name-asian="Verdana" style:font-size-asian="10pt" style:font-name-complex="Arial" style:font-size-complex="10pt"/>
    </style:style>
    <style:style style:name="P90" style:family="paragraph" style:parent-style-name="Normalny_20__28_Web_29_">
      <style:paragraph-properties fo:margin-left="6.244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91" style:family="paragraph" style:parent-style-name="Heading_20_2">
      <style:paragraph-properties fo:margin-top="0cm" fo:margin-bottom="0cm" fo:line-height="115%"/>
      <style:text-properties style:font-name="Cambria" fo:font-size="12pt" style:font-size-asian="12pt" style:font-name-complex="Cambria" style:font-size-complex="12pt"/>
    </style:style>
    <style:style style:name="P92" style:family="paragraph" style:parent-style-name="Heading_20_2">
      <style:paragraph-properties fo:margin-top="0cm" fo:margin-bottom="0cm" fo:line-height="150%"/>
      <style:text-properties style:font-name="Cambria" fo:font-size="12pt" style:font-size-asian="12pt" style:font-name-complex="Cambria" style:font-size-complex="12pt"/>
    </style:style>
    <style:style style:name="P93" style:family="paragraph" style:parent-style-name="Heading_20_2">
      <style:paragraph-properties fo:margin-top="0cm" fo:margin-bottom="0cm" fo:line-height="150%" fo:text-align="end" style:justify-single-word="false"/>
      <style:text-properties style:font-name="Cambria" fo:font-size="12pt" style:font-size-asian="12pt" style:font-name-complex="Cambria" style:font-size-complex="12pt"/>
    </style:style>
    <style:style style:name="P94" style:family="paragraph" style:parent-style-name="Heading_20_2">
      <style:paragraph-properties fo:margin-top="0cm" fo:margin-bottom="0cm" fo:line-height="150%"/>
      <style:text-properties style:font-name="Cambria" fo:font-size="12pt" style:font-size-asian="12pt" style:font-name-complex="Cambria" style:font-size-complex="14pt"/>
    </style:style>
    <style:style style:name="P95" style:family="paragraph" style:parent-style-name="Heading_20_2">
      <style:paragraph-properties fo:margin-top="0cm" fo:margin-bottom="0cm" fo:line-height="150%"/>
      <style:text-properties style:font-name="Cambria" fo:font-size="12pt" fo:font-weight="normal" style:font-size-asian="12pt" style:font-weight-asian="normal" style:font-name-complex="Cambria" style:font-size-complex="12pt"/>
    </style:style>
    <style:style style:name="P96" style:family="paragraph" style:parent-style-name="Heading_20_2">
      <style:paragraph-properties fo:margin-top="0cm" fo:margin-bottom="0cm" fo:line-height="150%"/>
      <style:text-properties style:font-name="Cambria" fo:font-size="14pt" style:font-size-asian="14pt" style:font-name-complex="Cambria" style:font-size-complex="14pt"/>
    </style:style>
    <style:style style:name="P97" style:family="paragraph" style:parent-style-name="Heading_20_2">
      <style:paragraph-properties fo:margin-top="0cm" fo:margin-bottom="0cm" fo:line-height="115%"/>
      <style:text-properties fo:color="#000000" style:font-name="Cambria" fo:font-size="12pt" style:font-size-asian="12pt" style:font-name-complex="Cambria" style:font-size-complex="12pt"/>
    </style:style>
    <style:style style:name="P98" style:family="paragraph" style:parent-style-name="Heading_20_2">
      <style:paragraph-properties fo:margin-left="1.016cm" fo:margin-right="0cm" fo:margin-top="0cm" fo:margin-bottom="0cm" fo:line-height="115%" fo:text-indent="-1.016cm" style:auto-text-indent="false"/>
      <style:text-properties fo:color="#000000" style:font-name="Cambria" fo:font-size="12pt" fo:font-weight="normal" style:font-size-asian="12pt" style:font-weight-asian="normal" style:font-name-complex="Cambria" style:font-size-complex="12pt"/>
    </style:style>
    <style:style style:name="P99" style:family="paragraph" style:parent-style-name="Heading_20_1">
      <style:paragraph-properties fo:margin-top="0cm" fo:margin-bottom="0cm"/>
      <style:text-properties fo:color="#000000" style:font-name="Cambria" fo:font-size="12pt" style:font-size-asian="12pt" style:font-name-complex="Cambria" style:font-size-complex="12pt"/>
    </style:style>
    <style:style style:name="P100" style:family="paragraph" style:parent-style-name="Heading_20_1">
      <style:paragraph-properties fo:margin-top="0cm" fo:margin-bottom="0cm"/>
      <style:text-properties style:font-name="Cambria" fo:font-size="12pt" fo:language="pt" fo:country="PT" style:font-size-asian="12pt" style:font-name-complex="Cambria" style:font-size-complex="12pt"/>
    </style:style>
    <style:style style:name="P101" style:family="paragraph" style:parent-style-name="western" style:master-page-name="Standard">
      <style:paragraph-properties fo:margin-top="0cm" fo:margin-bottom="0cm" style:page-number="auto"/>
      <style:text-properties style:font-name="Cambria" style:font-name-complex="Cambria"/>
    </style:style>
    <style:style style:name="P102" style:family="paragraph" style:parent-style-name="western">
      <style:paragraph-properties fo:margin-top="0cm" fo:margin-bottom="0cm" fo:line-height="115%" fo:text-align="justify" style:justify-single-word="false"/>
      <style:text-properties style:font-name="Cambria" fo:font-weight="bold" style:font-weight-asian="bold" style:font-name-complex="Arial"/>
    </style:style>
    <style:style style:name="P103" style:family="paragraph" style:parent-style-name="Tekst_20_podstawowy_20_31" style:list-style-name="WW8Num15">
      <style:paragraph-properties fo:line-height="115%"/>
      <style:text-properties style:font-name="Cambria" fo:font-size="12pt" style:font-size-asian="12pt" style:font-name-complex="Arial" style:font-size-complex="12pt"/>
    </style:style>
    <style:style style:name="P104" style:family="paragraph" style:parent-style-name="Tekst_20_podstawowy_20_31">
      <style:paragraph-properties fo:text-align="start" style:justify-single-word="false"/>
      <style:text-properties style:font-name="Cambria" fo:font-size="12pt" style:font-size-asian="12pt" style:font-name-complex="Arial" style:font-size-complex="12pt"/>
    </style:style>
    <style:style style:name="P105" style:family="paragraph">
      <style:paragraph-properties style:writing-mode="lr-tb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style:font-name-complex="Cambria" style:language-complex="zxx" style:country-complex="none"/>
    </style:style>
    <style:style style:name="T3" style:family="text">
      <style:text-properties style:font-name="Cambria" fo:font-weight="bold" style:font-weight-asian="bold" style:font-name-complex="Cambria"/>
    </style:style>
    <style:style style:name="T4" style:family="text">
      <style:text-properties style:font-name="Cambria" fo:font-weight="bold" style:font-weight-asian="bold" style:font-name-complex="Arial"/>
    </style:style>
    <style:style style:name="T5" style:family="text">
      <style:text-properties style:font-name="Cambria" style:font-name-asian="Calibri" style:language-asian="en" style:country-asian="US" style:font-name-complex="Cambria"/>
    </style:style>
    <style:style style:name="T6" style:family="text">
      <style:text-properties style:font-name="Cambria" fo:font-weight="normal" style:font-weight-asian="normal" style:font-name-complex="Cambria"/>
    </style:style>
    <style:style style:name="T7" style:family="text">
      <style:text-properties style:font-name="Cambria" style:font-name-complex="Arial"/>
    </style:style>
    <style:style style:name="T8" style:family="text">
      <style:text-properties style:font-name="Cambria" fo:font-size="11pt" style:font-size-asian="11pt" style:font-name-complex="Arial" style:font-size-complex="11pt"/>
    </style:style>
    <style:style style:name="T9" style:family="text">
      <style:text-properties style:font-name="Cambria" fo:font-size="11pt" style:font-name-asian="Verdana" style:font-size-asian="11pt" style:font-name-complex="Arial" style:font-size-complex="11pt"/>
    </style:style>
    <style:style style:name="T10" style:family="text">
      <style:text-properties style:font-name="Cambria" fo:font-size="11pt" fo:language="en" fo:country="US" style:font-name-asian="Verdana" style:font-size-asian="11pt" style:font-name-complex="Arial" style:font-size-complex="11pt"/>
    </style:style>
    <style:style style:name="T11" style:family="text">
      <style:text-properties style:font-name="Cambria" fo:font-size="11pt" fo:language="en" fo:country="US" style:font-size-asian="11pt" style:font-name-complex="Arial" style:font-size-complex="11pt"/>
    </style:style>
    <style:style style:name="T12" style:family="text">
      <style:text-properties style:font-name="Cambria" fo:font-size="11pt" fo:language="de" fo:country="DE" style:font-size-asian="11pt" style:font-name-complex="Arial" style:font-size-complex="11pt"/>
    </style:style>
    <style:style style:name="T13" style:family="text">
      <style:text-properties style:font-name="Cambria" fo:font-size="11pt" fo:language="de" fo:country="DE" style:font-name-asian="Verdana" style:font-size-asian="11pt" style:font-name-complex="Arial" style:font-size-complex="11pt"/>
    </style:style>
    <style:style style:name="T14" style:family="text">
      <style:text-properties style:font-name="Cambria" fo:font-size="10pt" style:font-size-asian="10pt" style:font-name-complex="Arial" style:font-size-complex="10pt"/>
    </style:style>
    <style:style style:name="T15" style:family="text">
      <style:text-properties style:font-name="Cambria" style:font-name-asian="Verdana" style:font-name-complex="Arial"/>
    </style:style>
    <style:style style:name="T16" style:family="text">
      <style:text-properties fo:color="#000000" style:font-name="Cambria" style:font-name-complex="Cambria"/>
    </style:style>
    <style:style style:name="T17" style:family="text">
      <style:text-properties fo:color="#000000" style:font-name="Cambria" fo:font-weight="bold" style:font-weight-asian="bold" style:font-name-complex="Cambria"/>
    </style:style>
    <style:style style:name="T18" style:family="text">
      <style:text-properties fo:color="#000000" style:font-name="Cambria" style:text-underline-style="solid" style:text-underline-width="auto" style:text-underline-color="font-color" fo:font-weight="bold" style:font-weight-asian="bold" style:font-name-complex="Cambria"/>
    </style:style>
    <style:style style:name="T19" style:family="text">
      <style:text-properties fo:color="#000000" style:font-name="Cambria" style:text-underline-style="none" style:font-name-complex="Cambria"/>
    </style:style>
    <style:style style:name="T20" style:family="text">
      <style:text-properties fo:color="#ff3333" style:font-name="Cambria" style:font-name-complex="Cambria"/>
    </style:style>
    <style:style style:name="T21" style:family="text">
      <style:text-properties fo:color="#548dd4" style:font-name="Cambria" fo:font-weight="bold" style:font-weight-asian="bold" style:font-name-complex="Cambria"/>
    </style:style>
    <style:style style:name="T22" style:family="text">
      <style:text-properties fo:color="#0070c0" style:font-name="Cambria" style:font-name-complex="Cambria"/>
    </style:style>
    <style:style style:name="T23" style:family="text">
      <style:text-properties fo:color="#0070c0" style:font-name="Cambria" style:text-underline-style="solid" style:text-underline-width="auto" style:text-underline-color="font-color" style:font-name-complex="Cambri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tab/><text:tab/><text:tab/><text:tab/><text:tab/><text:tab/><text:tab/><text:tab/><text:tab/><text:tab/>06.12.2017 roku</text:p>
      <text:h text:style-name="P91" text:outline-level="2"/>
      <text:h text:style-name="P91" text:outline-level="2"/>
      <text:h text:style-name="P92" text:outline-level="2">REGULAMIN KONKURSU</text:h>
      <text:h text:style-name="P92" text:outline-level="2">NA NAJCIEKAWSZĄ INICJATYWĘ PROFILAKTYCZNO-EDUKACYJNĄ <text:line-break/>DOTYCZĄCĄ BEZPIECZEŃSTWA DZIECI I MŁODZIEŻY <text:line-break/>ORAZ ZAGOSPODAROWANIA CZASU WOLNEGO </text:h>
      <text:h text:style-name="P95" text:outline-level="2">organizowaną podczas ferii zimowych 2018 na terenie województwa mazowieckiego </text:h>
      <text:h text:style-name="P92" text:outline-level="2">o nagrodę <text:s/>WOJEWODY MAZOWIECKIEGO </text:h>
      <text:p text:style-name="Text_20_body"/>
      <text:h text:style-name="P97" text:outline-level="2">I</text:h>
      <text:p text:style-name="Text_20_body"/>
      <text:h text:style-name="P97" text:outline-level="2">POSTANOWIENIA OGÓLNE</text:h>
      <text:h text:style-name="P98" text:outline-level="2" text:is-list-header="true"/>
      <text:h text:style-name="P99" text:outline-level="1">§ 1</text:h>
      <text:p text:style-name="Text_20_body"/>
      <text:list xml:id="list7405365059594527885" text:style-name="WW8Num1">
        <text:list-item>
          <text:p text:style-name="P84">Niniejszy Regulamin Konkursu (zwany dalej „Regulaminem”) określa cele, <text:s/>warunki uczestnictwa, wymogi dotyczące zgłoszeń konkursowych oraz tryb przyznania nagrody <text:s/>w konkursie na przeprowadzenie najciekawszej inicjatywy profilaktyczno-edukacyjnej dotyczącej bezpieczeństwa dzieci i młodzieży oraz zagospodarowania wolnego czasu (zwanym dalej „Konkursem”).</text:p>
        </text:list-item>
      </text:list>
      <text:p text:style-name="P44"/>
      <text:p text:style-name="P20">§ 2</text:p>
      <text:p text:style-name="P25"/>
      <text:p text:style-name="P26">Patronat honorowy nad konkursem obejmuje:</text:p>
      <text:p text:style-name="P57">Wojewoda Mazowiecki – Zdzisław SIPIERA</text:p>
      <text:p text:style-name="P20"/>
      <text:p text:style-name="P47">§ 3</text:p>
      <text:p text:style-name="P21"/>
      <text:p text:style-name="P27">Konkurs dotyczy inicjatyw (projektów, przedsięwzięć, warsztatów, konkursów, spektakli, itp.) adresowanych do dzieci i młodzieży szkolnej, poświeconych tematyce bezpieczeństwa lub zawierających elementy edukacyjno-informacyjne z tego zakresu.</text:p>
      <text:p text:style-name="P27"/>
      <text:p text:style-name="P45">§ 4</text:p>
      <text:p text:style-name="P46"/>
      <text:p text:style-name="P102">Celem głównym Konkursu jest:</text:p>
      <text:list xml:id="list7401207226785819717" text:style-name="WW8Num15">
        <text:list-item>
          <text:p text:style-name="P103">inspirowanie osób i instytucji do nowatorskich działań profilaktycznych w czasie wolnym od zajęć szkolnych, </text:p>
        </text:list-item>
        <text:list-item>
          <text:p text:style-name="P103">ograniczenie demoralizacji wśród osób małoletnich oraz promowanie zdrowego stylu życia, </text:p>
        </text:list-item>
        <text:list-item>
          <text:p text:style-name="P103">pomoc w realizacji działań związanych z zagospodarowaniem czasu wolnego dzieci i młodzieży poprzez wyróżnienie inicjatyw profilaktycznych oraz promowanie bezpieczeństwa. </text:p>
        </text:list-item>
      </text:list>
      <text:p text:style-name="P20"><text:soft-page-break/></text:p>
      <text:p text:style-name="P20"/>
      <text:p text:style-name="P20">§ 5</text:p>
      <text:p text:style-name="P55"/>
      <text:p text:style-name="P30"><text:span text:style-name="T1">Czas realizacji inicjatywy podlegającej konkursowi: </text:span><text:span text:style-name="T3">od 15 do 26 stycznia 2018 roku.</text:span></text:p>
      <text:p text:style-name="P23"/>
      <text:p text:style-name="P23"/>
      <text:p text:style-name="P20">§ 6</text:p>
      <text:p text:style-name="P8"/>
      <text:p text:style-name="P60">Konkurs przeznaczony jest dla: </text:p>
      <text:list xml:id="list4239108792230420917" text:style-name="WW8Num12">
        <text:list-item>
          <text:p text:style-name="P66">organizacji pozarządowych, </text:p>
        </text:list-item>
        <text:list-item>
          <text:p text:style-name="P80"><text:span text:style-name="T2">podmiotów wymienionych w </text:span><text:span text:style-name="T5">art. 3 ust. 3 </text:span><text:span text:style-name="T2">ustawy z dnia 24 kwietnia 2003 roku <text:line-break/>o działalności pożytku publicznego i o wolontariacie (t.j. Dz. U. z 2016 roku poz. 1817)</text:span><text:span text:style-name="T5">,</text:span></text:p>
        </text:list-item>
        <text:list-item>
          <text:p text:style-name="P80"><text:span text:style-name="T5"><text:s/>jednostek organizacyjnych podległych organom administracji publicznej lub przez nie nadzorowanych,</text:span><text:span text:style-name="T1"> </text:span><text:span text:style-name="T3">z terenu Mazowsza.</text:span></text:p>
        </text:list-item>
      </text:list>
      <text:p text:style-name="P37"/>
      <text:p text:style-name="P60">Warunkiem przystąpienia do konkursu jest niekomercyjny charakter inicjatywy.</text:p>
      <text:p text:style-name="P28"/>
      <text:p text:style-name="P20">§ 7</text:p>
      <text:p text:style-name="P25"/>
      <text:p text:style-name="P23">Organizatorem konkursu jest:</text:p>
      <text:list xml:id="list1572136683719406224" text:style-name="WW8Num16">
        <text:list-item>
          <text:p text:style-name="P59">Wydział Prewencji Komendy Wojewódzkiej Policji zs. w Radomiu, <text:line-break/>ul. 11-go Listopada 37/57, 26-600 Radom,</text:p>
        </text:list-item>
        <text:list-item>
          <text:p text:style-name="P59">Wydział Prewencji Komendy Stołecznej Policji ul. Nowolipie 2, 00-150 Warszawa,</text:p>
        </text:list-item>
        <text:list-item>
          <text:p text:style-name="P69">Mazowieckie Kuratorium Oświaty, Al. Jerozolimskie 32, 00-024 Warszawa,</text:p>
        </text:list-item>
      </text:list>
      <text:p text:style-name="P11"/>
      <text:p text:style-name="P28">zwani dalej Organizatorem.</text:p>
      <text:p text:style-name="P24"/>
      <text:p text:style-name="P29">II</text:p>
      <text:p text:style-name="P29"/>
      <text:p text:style-name="P29">WARUNKI UCZESTNICTWA</text:p>
      <text:p text:style-name="P33"/>
      <text:p text:style-name="P20">§ 8</text:p>
      <text:p text:style-name="P25"/>
      <text:p text:style-name="P27">Do konkursu mogą przystąpić podmioty spełniające warunki, o których mowa w § 6, zwane dalej Uczestnikiem.</text:p>
      <text:p text:style-name="P20"/>
      <text:p text:style-name="P20">§ 9</text:p>
      <text:p text:style-name="P25"/>
      <text:p text:style-name="P28">Uczestnictwo w Konkursie jest bezpłatne i dobrowolne.</text:p>
      <text:p text:style-name="P28"/>
      <text:p text:style-name="P28"/>
      <text:p text:style-name="P28"/>
      <text:p text:style-name="P35"/>
      <text:p text:style-name="P34"/>
      <text:p text:style-name="P4">§ 10</text:p>
      <text:p text:style-name="P10"/>
      <text:p text:style-name="P11"><text:soft-page-break/>Każdy Uczestnik może zgłosić do konkursu jedną inicjatywę, której jest autorem oraz realizatorem. </text:p>
      <text:p text:style-name="P2"><text:span text:style-name="T16">Uczestnik dokonujący zgłoszenia do Konkursu, zobowiązany jest poinformować Organizatora: w terminie </text:span><text:span text:style-name="T18">do dnia 10 stycznia 2018 roku</text:span><text:span text:style-name="T16"> (decyduje data wpływu <text:line-break/>do Komendy Wojewódzkiej Policji zs. w Radomiu) o przystąpieniu do konkursu poprzez przesłanie Karty zgłoszenia złożonej zgodnie ze wzorem stanowiącym załącznik <text:line-break/>nr 1 do niniejszego regulaminu, na adres: </text:span></text:p>
      <text:p text:style-name="P22">Wydział Prewencji Komendy Wojewódzkiej Policji zs. w Radomiu</text:p>
      <text:p text:style-name="P22">ul. 11-go Listopada 37/59, 26-600 Radom</text:p>
      <text:p text:style-name="P2"><text:span text:style-name="T17">lube-mail: </text:span><text:a xlink:type="simple" xlink:href="mailto:prewencja.kwp@ra.policja.gov.pl" text:style-name="Internet_20_link" text:visited-style-name="Visited_20_Internet_20_Link"><text:span text:style-name="Internet_20_link"><text:span text:style-name="T21">prewencja.kwp@ra.policja.gov.pl</text:span></text:span></text:a></text:p>
      <text:p text:style-name="P11">(z dopiskiem w tytule wiadomości e-mail: konkurs na inicjatywę Ferie 2018).</text:p>
      <text:p text:style-name="P2"><text:span text:style-name="T16">W </text:span><text:span text:style-name="T1">karcie wymagane jest podanie informacji </text:span><text:span text:style-name="T16">o terminie realizowanej inicjatywy, jej miejscu, charakterze, partnerach projektu, ewentualnych współorganizatorach oraz przewidzianej liczbie odbiorców (zgodnie z </text:span><text:span text:style-name="T1">załącznikiem nr 1). </text:span></text:p>
      <text:p text:style-name="P9"/>
      <text:p text:style-name="P5">§ 11</text:p>
      <text:p text:style-name="P10"/>
      <text:p text:style-name="P2"><text:span text:style-name="T1">Sprawozdanie, opisujące faktyczne działania podjęte w ramach inicjatywy Uczestnik winien przesłać w terminie </text:span><text:span text:style-name="T3">do dnia 9 lutego</text:span><text:span text:style-name="T17"> 2018 roku</text:span><text:span text:style-name="T16"> na adres jak w </text:span><text:span text:style-name="T1">§ 10</text:span><text:span text:style-name="T3">. <text:line-break/></text:span><text:span text:style-name="T1">W sp</text:span><text:span text:style-name="T16">rawozdaniu z przeprowadzonej </text:span><text:span text:style-name="T1">inicjatywy należy zawrzeć zarówno opis działań (zgodny z załącznikiem nr 2), jak również dokumentację fotograficzną (zdjęcia) lub dokumentację filmową (filmy).</text:span></text:p>
      <text:p text:style-name="P4"/>
      <text:p text:style-name="P4">§ 12</text:p>
      <text:p text:style-name="P8"/>
      <text:p text:style-name="P8">Koszty związane z przesłaniem zgłoszenia do Organizatora ponosi Uczestnik.</text:p>
      <text:p text:style-name="P8"/>
      <text:p text:style-name="P17"/>
      <text:p text:style-name="P16">III</text:p>
      <text:p text:style-name="P8"/>
      <text:p text:style-name="P38"><text:span text:style-name="T1"><text:s text:c="2"/></text:span><text:span text:style-name="T3">WYMOGI DOTYCZĄCE REALIZOWANYCH INICJATYW </text:span></text:p>
      <text:p text:style-name="P39"/>
      <text:p text:style-name="P4">§ 13</text:p>
      <text:p text:style-name="P4"/>
      <text:p text:style-name="P14">Podmioty, które przystąpią do Konkursu poddają ocenie komisji konkursowej autorską <text:s/>inicjatywę profilaktyczną w obszarze bezpieczeństwa dzieci i młodzieży <text:line-break/>(zgodnie z Załącznikiem nr 3). </text:p>
      <text:p text:style-name="P14"/>
      <text:p text:style-name="P85">Kryteriami oceny pomysłu zgłoszonego do Konkursu będą:</text:p>
      <text:list xml:id="list5386842036915937807" text:style-name="WW8Num19">
        <text:list-item>
          <text:p text:style-name="P77">innowacyjność i pomysłowość projektu odpowiadająca oczekiwaniom odbiorców;</text:p>
        </text:list-item>
        <text:list-item>
          <text:p text:style-name="P77">uniwersalność, czyli możliwość przetransponowania inicjatywy na płaszczyznę innych powiatów, </text:p>
        </text:list-item>
        <text:list-item>
          <text:p text:style-name="P70">promocja zdrowego stylu życia wolnego od uzależnień, agresji i przemocy,</text:p>
        </text:list-item>
        <text:list-item>
          <text:p text:style-name="P70">przekazywanie elementów wiedzy wiktymologicznej.</text:p>
        </text:list-item>
      </text:list>
      <text:p text:style-name="P5">§14</text:p>
      <text:p text:style-name="P12"/>
      <text:p text:style-name="P6"><text:soft-page-break/>Dodatkowe kryteria i oceny inicjatywy:</text:p>
      <text:list xml:id="list2184603256458897750" text:style-name="WW8Num13">
        <text:list-item>
          <text:p text:style-name="P81"><text:span text:style-name="Strong_20_Emphasis"><text:span text:style-name="T6">współpraca z partnerami społecznymi, instytucjami i organizacjami, które wśród ustawowych lub statutowych działań wpisane mają zadania z obszaru szeroko pojętego bezpieczeństwa, profilaktyki społecznej, promocji,</text:span></text:span></text:p>
        </text:list-item>
        <text:list-item>
          <text:p text:style-name="P71">liczba odbiorców inicjatywy (minimalna liczba odbiorców inicjatywy to 10 osób). </text:p>
        </text:list-item>
      </text:list>
      <text:p text:style-name="P11"/>
      <text:p text:style-name="P12"/>
      <text:p text:style-name="P4">§15</text:p>
      <text:p text:style-name="P4"/>
      <text:p text:style-name="P11">Czas trwania inicjatywy jest dowolny, jednak nie krótszy niż 3 godziny i nie dłuższy niż czas realizacji określony w §4.</text:p>
      <text:p text:style-name="P11"/>
      <text:p text:style-name="P4">§16</text:p>
      <text:p text:style-name="P8"/>
      <text:p text:style-name="P11">Inicjatywy zgłaszane na konkurs nie mogą naruszać prawa, w tym w szczególności dóbr osobistych osób trzecich, a także ogólnie przyjętych norm obyczajowych.</text:p>
      <text:p text:style-name="P10"/>
      <text:p text:style-name="P8"/>
      <text:p text:style-name="P4">IV</text:p>
      <text:p text:style-name="P18"/>
      <text:h text:style-name="P100" text:outline-level="1">POSTANOWIENIA ZWIĄZANE Z PRZEBIEGIEM KONKURSU</text:h>
      <text:list xml:id="list3644292884329174400" text:style-name="WW8Num2">
        <text:list-item>
          <text:p text:style-name="P75"/>
        </text:list-item>
        <text:list-item>
          <text:p text:style-name="P64">§17</text:p>
        </text:list-item>
        <text:list-item>
          <text:p text:style-name="P75"/>
        </text:list-item>
      </text:list>
      <text:p text:style-name="P11">W celu przeprowadzenia Konkursu powołuje się Komisję konkursową składającą się <text:line-break/>z funkcjonariuszy Komendy Wojewódzkiej Policji z siedzibą w Radomiu, Komendy Stołecznej Policji, przedstawicieli Kuratorium Oświaty w Warszawie i przedstawicieli Mazowieckiego Urzędu Wojewódzkiego.</text:p>
      <text:p text:style-name="P5"/>
      <text:p text:style-name="P30"><text:span text:style-name="T1">Inicjatywy konkursowe zostaną poddane ocenie Komisji konkursowej w terminie <text:line-break/></text:span><text:span text:style-name="T3">do dnia 23 lutego 2018 roku.</text:span></text:p>
      <text:p text:style-name="P6"/>
      <text:p text:style-name="P4">§18</text:p>
      <text:p text:style-name="P8"/>
      <text:p text:style-name="P11">Spośród zgłoszonych do Konkursu inicjatyw, Komisja konkursowa wybierze najlepszą<text:line-break/>w ocenie Komisji spełniającą wymogi Konkursu i przyzna nagrodę jej organizatorowi. </text:p>
      <text:p text:style-name="P12"/>
      <text:p text:style-name="P32"/>
      <text:p text:style-name="P4">§19</text:p>
      <text:p text:style-name="P8"/>
      <text:p text:style-name="P2"><text:span text:style-name="T1">Informacje o przyznanej nagrodzie zostaną zamieszczone na stronie internetowej Wojewody Mazowieckiego </text:span><text:a xlink:type="simple" xlink:href="http://WWW.mazowieckie.pl/" text:style-name="Internet_20_link" text:visited-style-name="Visited_20_Internet_20_Link"><text:span text:style-name="Internet_20_link"><text:span text:style-name="T19">www.mazowieckie.pl</text:span></text:span></text:a><text:span text:style-name="T1">, Komendy Wojewódzkiej Policji <text:line-break/>zs. w Radomiu </text:span><text:a xlink:type="simple" xlink:href="http://www.mazowiecka.policja.gov.pl/" text:style-name="Internet_20_link" text:visited-style-name="Visited_20_Internet_20_Link"><text:span text:style-name="Internet_20_link"><text:span text:style-name="T19">www.mazowiecka.policja.gov.pl</text:span></text:span></text:a><text:span text:style-name="T1">, na stronie Komendy Stołecznej Policji www.policja.waw.pl oraz na stronie internetowej Kuratorium Oświaty w Warszawie </text:span><text:a xlink:type="simple" xlink:href="http://www.kuratorium.waw.pl/" text:style-name="Internet_20_link" text:visited-style-name="Visited_20_Internet_20_Link"><text:span text:style-name="Internet_20_link"><text:span text:style-name="T1">www.kuratorium.waw.pl</text:span></text:span></text:a><text:span text:style-name="T1">.</text:span></text:p>
      <text:p text:style-name="P11"/>
      <text:p text:style-name="P5">§20</text:p>
      <text:p text:style-name="P10"/>
      <text:p text:style-name="P11"><text:soft-page-break/>Ogłoszenie oraz uroczyste wręczenie nagrody organizatorowi prac nastąpi <text:line-break/>w terminie do dnia 28 lutego 2018 roku. Laureat konkursu zostanie telefonicznie <text:line-break/>i e-mailowo powiadomiony o wynikach oraz terminie (sposobie) wręczenia nagrody.</text:p>
      <text:p text:style-name="P36"/>
      <text:p text:style-name="P4">V</text:p>
      <text:p text:style-name="P4"/>
      <text:p text:style-name="P4">PRAWA ORGANIZATORA</text:p>
      <text:p text:style-name="P8"/>
      <text:p text:style-name="P4">§21</text:p>
      <text:p text:style-name="P8"/>
      <text:p text:style-name="P6">Organizator konkursu zastrzega sobie prawo do:</text:p>
      <text:p text:style-name="P6"/>
      <text:list xml:id="list7513303805373015095" text:style-name="WW8Num17">
        <text:list-item>
          <text:p text:style-name="P72">nieodpłatnego wykorzystania zgłoszonych prac w działalności informacyjnej <text:line-break/>oraz profilaktycznej,</text:p>
        </text:list-item>
        <text:list-item>
          <text:p text:style-name="P79">uczestniczenia w poszczególnych elementach realizowanej inicjatywy profilaktycznej.</text:p>
        </text:list-item>
      </text:list>
      <text:p text:style-name="P5"/>
      <text:p text:style-name="P5">§22</text:p>
      <text:p text:style-name="P5"/>
      <text:p text:style-name="P2"><text:span text:style-name="Strong_20_Emphasis"><text:span text:style-name="T1">Organizator zastrzega sobie prawo do:</text:span></text:span></text:p>
      <text:p text:style-name="P2"><text:span text:style-name="Strong_20_Emphasis"><text:span text:style-name="T1"/></text:span></text:p>
      <text:list xml:id="list7883539334163828075" text:style-name="WW8Num14">
        <text:list-item>
          <text:p text:style-name="P82"><text:span text:style-name="Strong_20_Emphasis"><text:span text:style-name="T6">odrzucenia inicjatyw niespełniających kryteriów wymienionych w Regulaminie,</text:span></text:span></text:p>
        </text:list-item>
        <text:list-item>
          <text:p text:style-name="P82"><text:span text:style-name="Strong_20_Emphasis"><text:span text:style-name="T6">nieprzyznania nagrody ze względu na brak ofert spełniających kryteria określone Regulaminem.</text:span></text:span></text:p>
        </text:list-item>
      </text:list>
      <text:p text:style-name="P5"/>
      <text:p text:style-name="P1"><text:span text:style-name="T3">§</text:span><text:span text:style-name="T1"> </text:span><text:span text:style-name="T3">23</text:span></text:p>
      <text:p text:style-name="P10"/>
      <text:p text:style-name="P9">Decyzja Komisji będzie ostateczna i nieodwołalna.</text:p>
      <text:p text:style-name="P31"/>
      <text:p text:style-name="P4">VI</text:p>
      <text:p text:style-name="P4"/>
      <text:p text:style-name="P4">POSTANOWIENIA KOŃCOWE</text:p>
      <text:p text:style-name="P4"/>
      <text:p text:style-name="P3"><text:span text:style-name="T3">§</text:span><text:span text:style-name="T1"> </text:span><text:span text:style-name="T3">24</text:span></text:p>
      <text:p text:style-name="P8"/>
      <text:p text:style-name="P12">Wszelkie zapytania i informacje należy kierować do Wydziału Prewencji KWP <text:line-break/>zs. w Radomiu tel. 48 345 30 50.</text:p>
      <text:p text:style-name="P12"/>
      <text:p text:style-name="P3"><text:span text:style-name="T3">§</text:span><text:span text:style-name="T1"> </text:span><text:span text:style-name="T3">25</text:span></text:p>
      <text:p text:style-name="P8"/>
      <text:p text:style-name="P30"><text:span text:style-name="T1">Regulamin Konkursu jest dostępny na stronach internetowych: </text:span><text:a xlink:type="simple" xlink:href="http://WWW.mazowieckie.pl/" text:style-name="Internet_20_link" text:visited-style-name="Visited_20_Internet_20_Link"><text:span text:style-name="Internet_20_link"><text:span text:style-name="T19">www.mazowieckie.pl</text:span></text:span></text:a><text:span text:style-name="T1"> </text:span></text:p>
      <text:p text:style-name="P30"><text:span text:style-name="T1">a także </text:span><text:a xlink:type="simple" xlink:href="http://www.kuratorium.waw.pl/" text:style-name="Internet_20_link" text:visited-style-name="Visited_20_Internet_20_Link"><text:span text:style-name="Internet_20_link"><text:span text:style-name="T22">www.kuratorium.waw.pl</text:span></text:span></text:a><text:span text:style-name="T1"> – zakładka Edukacja, </text:span><text:a xlink:type="simple" xlink:href="http://www.mazowiecka.policja.gov.pl/" text:style-name="Internet_20_link" text:visited-style-name="Visited_20_Internet_20_Link"><text:span text:style-name="Internet_20_link"><text:span text:style-name="T22">www.mazowiecka.policja.gov.pl</text:span></text:span></text:a><text:span text:style-name="T22">, </text:span><text:span text:style-name="T23">www.policja.waw.pl</text:span><text:span text:style-name="T1"> oraz w siedzibie Organizatorów.</text:span></text:p>
      <text:p text:style-name="P12"/>
      <text:p text:style-name="P19"/>
      <text:h text:style-name="P93" text:outline-level="2"><text:soft-page-break/>Załącznik nr 1</text:h>
      <text:h text:style-name="P92" text:outline-level="2">KARTA ZGŁOSZENIA INICJATYWY DO KONKURSU <text:line-break/>NA NAJCIEKAWSZĄ INICJATYWĘ PROFILAKTYCZNO-EDUKACYJNĄ <text:line-break/>DOTYCZĄCĄ BEZPIECZEŃSTWA DZIECI I MŁODZIEŻY <text:line-break/>ORAZ ZAGOSPODAROWANIA IM CZASU WOLNEGO </text:h>
      <text:p text:style-name="Text_20_body"/>
      <text:p text:style-name="P2"><text:span text:style-name="T1">należy przesłać lub dostarczyć </text:span><text:span text:style-name="T3">do 10 stycznia 2018 roku</text:span><text:span text:style-name="T1"> na adres: </text:span></text:p>
      <text:p text:style-name="P40">Wydział Prewencji Komendy Wojewódzkiej Policji zs. w Radomiu</text:p>
      <text:p text:style-name="P40">ul. 11-go Listopada 37/59, 26-600 Radom</text:p>
      <text:p text:style-name="P41"><text:span text:style-name="T1">lub e-mail: </text:span><text:a xlink:type="simple" xlink:href="mailto:prewencja.kwp@ra.policja.gov.pl" text:style-name="Internet_20_link" text:visited-style-name="Visited_20_Internet_20_Link"><text:span text:style-name="Internet_20_link"><text:span text:style-name="T16">prewencja.kwp@ra.policja.gov.pl</text:span></text:span></text:a></text:p>
      <text:p text:style-name="Normalny_20__28_Web_29_"><text:span text:style-name="T8">1.</text:span><text:span text:style-name="T9"> </text:span><text:span text:style-name="T8">Pełna</text:span><text:span text:style-name="T9"> </text:span><text:span text:style-name="T8">nazwa</text:span><text:span text:style-name="T9"> </text:span><text:span text:style-name="T8">placówki</text:span><text:span text:style-name="T9">/ instytucji realizującej inicjatywę </text:span><text:span text:style-name="T8">wraz</text:span><text:span text:style-name="T9"> </text:span><text:span text:style-name="T8">z adresem:</text:span><text:span text:style-name="T9"> </text:span></text:p>
      <text:p text:style-name="Normalny_20__28_Web_29_"><text:span text:style-name="T10">……………………………………</text:span><text:span text:style-name="T11">.</text:span><text:span text:style-name="T10">……………………………………………………………………..…</text:span><text:span text:style-name="T11">.</text:span><text:span text:style-name="T10">………</text:span></text:p>
      <text:p text:style-name="Normalny_20__28_Web_29_"><text:span text:style-name="T12">numer</text:span><text:span text:style-name="T13"> </text:span><text:span text:style-name="T12">tel.</text:span><text:span text:style-name="T13"> ………………………………………………………………………………………………………….</text:span></text:p>
      <text:p text:style-name="Normalny_20__28_Web_29_"><text:span text:style-name="T12">adres</text:span><text:span text:style-name="T13"> </text:span><text:span text:style-name="T12">e-mail</text:span><text:span text:style-name="T13"> ………………………………</text:span><text:span text:style-name="T12">...................................................................................................</text:span></text:p>
      <text:p text:style-name="Normalny_20__28_Web_29_"><text:span text:style-name="T8">2.</text:span><text:span text:style-name="T9"> </text:span><text:span text:style-name="T8">Imię</text:span><text:span text:style-name="T9"> </text:span><text:span text:style-name="T8">i nazwisko</text:span><text:span text:style-name="T9"> osoby reprezentującej podmiot realizujący inicjatywę </text:span></text:p>
      <text:p text:style-name="P49">……………………………………………………………………………………………………………………...</text:p>
      <text:p text:style-name="Normalny_20__28_Web_29_"><text:span text:style-name="T8">3.</text:span><text:span text:style-name="T9"> </text:span><text:span text:style-name="T8">Imię</text:span><text:span text:style-name="T9"> </text:span><text:span text:style-name="T8">i nazwisko,</text:span><text:span text:style-name="T9"> </text:span><text:span text:style-name="T8">funkcja,</text:span><text:span text:style-name="T9"> </text:span><text:span text:style-name="T8">nr</text:span><text:span text:style-name="T9"> </text:span><text:span text:style-name="T8">telefonu</text:span><text:span text:style-name="T9"> </text:span><text:span text:style-name="T8">osoby</text:span><text:span text:style-name="T9"> odpowiedzialnej za realizację inicjatywy</text:span></text:p>
      <text:p text:style-name="P49"><text:s/>…………………………………………………………………………………………………………….………..</text:p>
      <text:p text:style-name="Normalny_20__28_Web_29_"><text:span text:style-name="T8">4.</text:span><text:span text:style-name="T9"> Termin i czas realizacji inicjatywy</text:span></text:p>
      <text:p text:style-name="P49">………………………………………………………………………………..</text:p>
      <text:p text:style-name="P49">5. Miejsce realizacji inicjatywy</text:p>
      <text:p text:style-name="P49">…………………………………………………………………………………..</text:p>
      <text:p text:style-name="P49">6. Charakter przedsięwzięcia i jego krótki opis</text:p>
      <text:p text:style-name="P49">…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</text:p>
      <text:p text:style-name="P49"><draw:custom-shape text:anchor-type="char" draw:z-index="4" draw:style-name="gr1" draw:text-style-name="P105" svg:width="0.715cm" svg:height="0.477cm" svg:x="9.116cm" svg:y="0.859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05" svg:width="0.715cm" svg:height="0.477cm" svg:x="0.464cm" svg:y="0.859cm"><text:p/><draw:enhanced-geometry svg:viewBox="0 0 21600 21600" draw:type="rectangle" draw:enhanced-path="M 0 0 L 21600 0 21600 21600 0 21600 0 0 Z N"/></draw:custom-shape>7. Przewidywana liczba odbiorców /proszę zaznaczyć właściwe pole/</text:p>
      <text:p text:style-name="P49"><draw:custom-shape text:anchor-type="char" draw:z-index="5" draw:style-name="gr1" draw:text-style-name="P105" svg:width="0.715cm" svg:height="0.477cm" svg:x="9.116cm" svg:y="0.859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05" svg:width="0.715cm" svg:height="0.477cm" svg:x="0.464cm" svg:y="0.859cm"><text:p/><draw:enhanced-geometry svg:viewBox="0 0 21600 21600" draw:type="rectangle" draw:enhanced-path="M 0 0 L 21600 0 21600 21600 0 21600 0 0 Z N"/></draw:custom-shape><text:tab/> 10<text:tab/><text:tab/><text:tab/><text:tab/><text:tab/><text:tab/><text:tab/>21 - 30</text:p>
      <text:p text:style-name="P49"><text:tab/>11 - 20 <text:tab/><text:tab/><text:tab/><text:tab/><text:tab/><text:tab/><text:tab/>Powyżej 30</text:p>
      <text:p text:style-name="P50"><text:soft-page-break/>8. Wiek odbiorców </text:p>
      <text:p text:style-name="P50">……………………………………………………………………………………………………………………….</text:p>
      <text:p text:style-name="P30"><text:span text:style-name="T14">9. </text:span><text:span text:style-name="T7">Czy</text:span><text:span text:style-name="T15"> do realizacji inicjatywy włączeni zostaną przedstawiciele służb i instytucji, które realizują zadania </text:span><text:span text:style-name="Strong_20_Emphasis"><text:span text:style-name="T6">z obszaru bezpieczeństwa, profilaktyki, promocji szeroko pojętego bezpieczeństwa</text:span></text:span><text:span text:style-name="T4">?</text:span></text:p>
      <text:p text:style-name="P53"/>
      <text:p text:style-name="P54"><draw:custom-shape text:anchor-type="char" draw:z-index="1" draw:style-name="gr1" draw:text-style-name="P105" svg:width="0.715cm" svg:height="0.477cm" svg:x="9.936cm" svg:y="0.056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05" svg:width="0.715cm" svg:height="0.477cm" svg:x="3.718cm" svg:y="0.056cm"><text:p/><draw:enhanced-geometry svg:viewBox="0 0 21600 21600" draw:type="rectangle" draw:enhanced-path="M 0 0 L 21600 0 21600 21600 0 21600 0 0 Z N"/></draw:custom-shape>Tak<text:tab/><text:tab/><text:tab/><text:tab/><text:tab/>Nie</text:p>
      <text:p text:style-name="P51"/>
      <text:p text:style-name="Normalny_20__28_Web_29_"><text:span text:style-name="T8">Jeśli</text:span><text:span text:style-name="T9"> </text:span><text:span text:style-name="T8">tak,</text:span><text:span text:style-name="T9"> </text:span><text:span text:style-name="T8">proszę</text:span><text:span text:style-name="T9"> </text:span><text:span text:style-name="T8">podać</text:span><text:span text:style-name="T9"> jakie</text:span><text:span text:style-name="T8">:</text:span><text:span text:style-name="T9"> </text:span></text:p>
      <text:p text:style-name="P49">……………………………………………………………………………………………………………………..</text:p>
      <text:p text:style-name="P48">10. Ewentualni współorganizatorzy inicjatywy </text:p>
      <text:p text:style-name="P48">………………………………………………………………………………………………………………………</text:p>
      <text:p text:style-name="P48">11. Inni partnerzy inicjatywy</text:p>
      <text:p text:style-name="P48">……………………………………………………………………………………………………………………</text:p>
      <text:p text:style-name="P52"><text:s text:c="64"/></text:p>
      <text:p text:style-name="P90">………………………………………………………</text:p>
      <text:p text:style-name="Standard"><text:span text:style-name="T20"><text:tab/><text:tab/><text:tab/><text:tab/> <text:s text:c="8"/></text:span><text:span text:style-name="T1">/Data i czytelny podpis osoby dokonującej zgłoszenia/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>Załącznik nr 2</text:p>
      <text:p text:style-name="P43"/>
      <text:p text:style-name="P31"/>
      <text:h text:style-name="P92" text:outline-level="2">SPRAWOZDANIE Z INICJATYWY PRZEPROWADZONEJ W RAMACH KONKURSU <text:line-break/>NA NAJCIEKAWSZĄ INICJATYWĘ PROFILAKTYCZNO-EDUKACYJNĄ DOTYCZĄCĄ BEZPIECZEŃSTWA DZIECI I MŁODZIEŻY <text:line-break/>ORAZ ZAGOSPODAROWANIA IM CZASU WOLNEGO </text:h>
      <text:p text:style-name="Text_20_body"/>
      <text:list xml:id="list29452684" text:continue-list="list7405365059594527885" text:style-name="WW8Num1">
        <text:list-item>
          <text:p text:style-name="P83"><text:span text:style-name="T1">należy przesłać lub dostarczyć </text:span><text:span text:style-name="T3">do dnia 9 lutego</text:span><text:span text:style-name="T17"> 2018</text:span><text:span text:style-name="T16"> roku </text:span><text:span text:style-name="T1">na adres: </text:span></text:p>
        </text:list-item>
        <text:list-item>
          <text:p text:style-name="P73">Wydział Prewencji Komendy Wojewódzkiej Policji zs. w Radomiu</text:p>
        </text:list-item>
        <text:list-item>
          <text:p text:style-name="P73">ul. 11-go Listopada 37/59, 26-600 Radom</text:p>
        </text:list-item>
        <text:list-item>
          <text:p text:style-name="P83"><text:span text:style-name="T1">lub e-mail: </text:span><text:a xlink:type="simple" xlink:href="mailto:prewencja.kwp@ra.policja.gov.pl" text:style-name="Internet_20_link" text:visited-style-name="Visited_20_Internet_20_Link"><text:span text:style-name="Internet_20_link"><text:span text:style-name="T16">prewencja.kwp@ra.policja.gov.pl</text:span></text:span></text:a>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Organizator inicjatywy</text:p>
            <text:p text:style-name="P7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7">Współorganizatorzy</text:p>
          </table:table-cell>
          <table:table-cell table:style-name="Tabela1.C1" office:value-type="string">
            <text:p text:style-name="P15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7">Partnerzy</text:p>
          </table:table-cell>
          <table:table-cell table:style-name="Tabela1.C1" office:value-type="string">
            <text:p text:style-name="P15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Prowadzący/osoba odpowiedzialna</text:p>
            <text:p text:style-name="P7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Odbiorcy inicjatywy<text:line-break/>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Termin i miejsce realizacji</text:p>
            <text:p text:style-name="P7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Formy realizacji</text:p>
            <text:p text:style-name="P7"/>
          </table:table-cell>
          <table:table-cell table:style-name="Tabela1.C1" office:value-type="string">
            <text:p text:style-name="P15"/>
            <text:p text:style-name="P7"/>
            <text:p text:style-name="P7"/>
            <text:p text:style-name="P7"/>
          </table:table-cell>
        </table:table-row>
        <table:table-row table:style-name="Tabela1.8"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Sposób osiągnięcia wskazanych w Regulaminie celów</text:p>
            <text:p text:style-name="P7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04">inspirowanie osób <text:line-break/>i instytucji <text:line-break/>do nowatorskich działań profilaktycznych <text:line-break/>w czasie wolnym <text:line-break/>od zajęć szkolnych</text:p>
            <text:p text:style-name="P56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Standard"><text:span text:style-name="T7">ograniczenie demoralizacji wśród osób małoletnich </text:span><text:soft-page-break/><text:span text:style-name="T7">oraz promowanie zdrowego stylu życia,</text:span>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04">pomoc w realizacji działań związanych z zagospodarowaniem czasu wolnego dzieci i młodzieży poprzez wyróżnienie <text:s/>inicjatyw profilaktycznych oraz promowanie bezpieczeństwa. 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Opis zrealizowanej inicjatywy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C1" office:value-type="string">
            <text:p text:style-name="P1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Wymagane załączniki: zdjęcia, filmy.</text:p>
      <text:p text:style-name="P7"/>
      <text:p text:style-name="P7"/>
      <text:p text:style-name="P7"/>
      <text:p text:style-name="P7"/>
      <text:p text:style-name="P7"/>
      <text:p text:style-name="P7"><text:tab/><text:tab/><text:tab/><text:tab/>………………………………………………………………………………..</text:p>
      <text:p text:style-name="P7"><text:tab/><text:tab/><text:tab/><text:tab/>Data i czytelny podpis osoby składającej sprawozdani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h text:style-name="P94" text:outline-level="2"><text:tab/><text:tab/><text:tab/><text:tab/><text:tab/><text:tab/><text:tab/><text:tab/><text:tab/><text:tab/>Załącznik nr 3</text:h>
      <text:h text:style-name="P96" text:outline-level="2">Karta oceny inicjatywy profilaktyczno-edukacyjnej</text:h>
      <text:h text:style-name="P96" text:outline-level="2">dotyczącej bezpieczeństwa dzieci i młodzieży <text:line-break/>oraz zagospodarowania <text:s/>czasu wolnego 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Organizator inicjatywy</text:p>
          </table:table-cell>
          <table:table-cell table:style-name="Tabela2.A1" office:value-type="string">
            <text:p text:style-name="P7">Kryteria oceny:</text:p>
          </table:table-cell>
          <table:table-cell table:style-name="Tabela2.A1" office:value-type="string">
            <text:p text:style-name="P7">Maksymalna <text:s/>ilość punktów</text:p>
          </table:table-cell>
          <table:table-cell table:style-name="Tabela2.D1" office:value-type="string">
            <text:p text:style-name="P7">Uzyskana ilość punktów</text:p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A1" office:value-type="string">
            <text:p text:style-name="P13">innowacyjność i pomysłowość projektu odpowiadająca <text:s/>oczekiwaniom odbiorców</text:p>
          </table:table-cell>
          <table:table-cell table:style-name="Tabela2.A1" office:value-type="string">
            <text:p text:style-name="P7">5</text:p>
          </table:table-cell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5"/>
          </table:table-cell>
          <table:table-cell table:style-name="Tabela2.A1" office:value-type="string">
            <text:p text:style-name="P13">uniwersalność, czyli możliwość przetransponowania inicjatywy na płaszczyznę innych powiatów</text:p>
          </table:table-cell>
          <table:table-cell table:style-name="Tabela2.A1" office:value-type="string">
            <text:p text:style-name="P7">4</text:p>
          </table:table-cell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5"/>
          </table:table-cell>
          <table:table-cell table:style-name="Tabela2.A1" office:value-type="string">
            <text:p text:style-name="P7">promocja zdrowego stylu życia wolnego od uzależnień, agresji i przemocy</text:p>
          </table:table-cell>
          <table:table-cell table:style-name="Tabela2.A1" office:value-type="string">
            <text:p text:style-name="P7">4</text:p>
          </table:table-cell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5"/>
          </table:table-cell>
          <table:table-cell table:style-name="Tabela2.A1" office:value-type="string">
            <text:p text:style-name="P7">przekazywanie elementów wiedzy wiktymologicznej</text:p>
          </table:table-cell>
          <table:table-cell table:style-name="Tabela2.A1" office:value-type="string">
            <text:p text:style-name="P7">4</text:p>
          </table:table-cell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5"/>
          </table:table-cell>
          <table:table-cell table:style-name="Tabela2.A1" office:value-type="string">
            <text:p text:style-name="Standard"><text:span text:style-name="Strong_20_Emphasis"><text:span text:style-name="T6">współpraca z partnerami społecznymi, instytucjami i organizacjami, które wśród ustawowych lub statutowych działań wpisane mają zadania z obszaru bezpieczeństwa, profilaktyki, promocji szeroko pojętego bezpieczeństwa</text:span></text:span></text:p>
          </table:table-cell>
          <table:table-cell table:style-name="Tabela2.A1" office:value-type="string">
            <text:p text:style-name="P7">3</text:p>
          </table:table-cell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5"/>
          </table:table-cell>
          <table:table-cell table:style-name="Tabela2.A1" office:value-type="string">
            <text:p text:style-name="P7">liczba odbiorców inicjatywy (min. 10 osób)</text:p>
          </table:table-cell>
          <table:table-cell table:style-name="Tabela2.A1" office:value-type="string">
            <text:p text:style-name="P7">3</text:p>
          </table:table-cell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8" office:value-type="string">
            <text:p text:style-name="P15"/>
          </table:table-cell>
          <table:table-cell table:style-name="Tabela2.A1" office:value-type="string">
            <text:p text:style-name="P7">Łączna ilość punktów</text:p>
          </table:table-cell>
          <table:table-cell table:style-name="Tabela2.A1" office:value-type="string">
            <text:p text:style-name="P7">23</text:p>
          </table:table-cell>
          <table:table-cell table:style-name="Tabela2.D1" office:value-type="string">
            <text:p text:style-name="P15"/>
          </table:table-cell>
        </table:table-row>
      </table:table>
      <text:p text:style-name="P7"><text:tab/><text:tab/><text:tab/></text:p>
      <text:p text:style-name="P86">Podpisy członków <text:tab/><text:tab/><text:tab/><text:tab/><text:tab/><text:tab/><text:tab/><text:tab/><text:tab/><text:tab/>komisji konkursowej:<text:tab/><text:tab/><text:tab/>…………………………………………………………</text:p>
      <text:p text:style-name="P7"/>
      <text:p text:style-name="P7"><text:tab/><text:tab/><text:tab/><text:tab/><text:tab/><text:tab/><text:tab/>………………………………………………………..</text:p>
      <text:p text:style-name="P7"/>
      <text:p text:style-name="P7"><text:tab/><text:tab/><text:tab/><text:tab/><text:tab/><text:tab/><text:tab/>……………………………………………………….</text:p>
      <text:p text:style-name="P7"/>
      <text:p text:style-name="P7"><text:tab/><text:tab/><text:tab/><text:tab/><text:tab/><text:tab/><text:tab/>……………………………………………………….</text:p>
      <text:p text:style-name="P7"/>
      <text:p text:style-name="P7"><text:tab/><text:tab/><text:tab/><text:tab/><text:tab/><text:tab/><text:tab/>……………………………………………………….</text:p>
      <text:p text:style-name="P7"/>
      <text:p text:style-name="P7"><text:tab/><text:tab/><text:tab/><text:tab/><text:tab/><text:tab/><text:tab/>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text-align="center" style:justify-single-word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estern" style:family="paragraph" style:parent-style-name="Standard">
      <style:paragraph-properties fo:margin-top="0.494cm" fo:margin-bottom="0.494cm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zh" style:country-asian="CN" style:font-name-complex="Verdana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ambria" fo:font-weight="bold" style:font-weight-asian="bold" style:font-name-complex="Cambria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8pt" style:font-size-asian="8pt" style:font-name-complex="Symbol" style:font-size-complex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fo:color="#ff3333" style:font-name="Symbol" style:font-name-complex="Symbol"/>
    </style:style>
    <style:style style:name="WW8Num6z0" style:family="text"/>
    <style:style style:name="WW8Num7z0" style:family="text"/>
    <style:style style:name="WW8Num7z1" style:family="text"/>
    <style:style style:name="WW8Num8z0" style:family="text"/>
    <style:style style:name="WW8Num8z1" style:family="text"/>
    <style:style style:name="WW8Num9z0" style:family="text"/>
    <style:style style:name="WW8Num9z1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 style:language-complex="zxx" style:country-complex="none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Wingdings" style:font-name-complex="Wingdings"/>
    </style:style>
    <style:style style:name="WW8Num13z2" style:family="text"/>
    <style:style style:name="WW8Num14z0" style:family="text">
      <style:text-properties style:font-name="Cambria" style:font-name-complex="Cambria"/>
    </style:style>
    <style:style style:name="WW8Num14z1" style:family="text"/>
    <style:style style:name="WW8Num14z2" style:family="text"/>
    <style:style style:name="WW8Num15z0" style:family="text">
      <style:text-properties style:font-name="Cambria" fo:font-size="12pt" style:font-size-asian="12pt" style:font-name-complex="Cambria" style:font-size-complex="12pt"/>
    </style:style>
    <style:style style:name="WW8Num15z1" style:family="text">
      <style:text-properties style:font-name="Wingdings" style:font-name-complex="Wingdings"/>
    </style:style>
    <style:style style:name="WW8Num15z2" style:family="text"/>
    <style:style style:name="WW8Num16z0" style:family="text">
      <style:text-properties fo:color="#000000" style:font-name="Cambria" style:font-name-complex="Cambria"/>
    </style:style>
    <style:style style:name="WW8Num16z1" style:family="text"/>
    <style:style style:name="WW8Num16z2" style:family="text"/>
    <style:style style:name="WW8Num17z0" style:family="text">
      <style:text-properties style:font-name="Cambria" style:font-name-complex="Cambria"/>
    </style:style>
    <style:style style:name="WW8Num17z1" style:family="text"/>
    <style:style style:name="WW8Num17z2" style:family="text"/>
    <style:style style:name="WW8Num18z0" style:family="text"/>
    <style:style style:name="WW8Num18z1" style:family="text"/>
    <style:style style:name="WW8Num18z2" style:family="text"/>
    <style:style style:name="WW8Num19z0" style:family="text">
      <style:text-properties style:font-name="Cambria" style:font-name-complex="Cambria"/>
    </style:style>
    <style:style style:name="WW8Num19z1" style:family="text">
      <style:text-properties style:font-name="Wingdings" style:font-name-complex="Wingdings"/>
    </style:style>
    <style:style style:name="WW8Num19z2" style:family="text"/>
    <style:style style:name="Domyślna_20_czcionka_20_akapitu" style:display-name="Domyślna czcionka akapitu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Wingdings" style:font-name-complex="Wingdings"/>
    </style:style>
    <style:style style:name="WW8Num6z2" style:family="text"/>
    <style:style style:name="Domyślna_20_czcionka_20_akapitu2" style:display-name="Domyślna czcionka akapitu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Odwołanie_20_przypisu_20_końcowego1" style:display-name="Odwołanie przypisu końcowego1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k c e p t u j ę</dc:title>
    <meta:initial-creator>Policja</meta:initial-creator>
    <meta:creation-date>2017-12-28T13:28:00</meta:creation-date>
    <dc:creator>Jolanta Szafrańska</dc:creator>
    <dc:date>2017-12-28T13:28:00</dc:date>
    <meta:print-date>2017-01-25T13:28:00</meta:print-date>
    <meta:editing-cycles>3</meta:editing-cycles>
    <meta:editing-duration>P15824DT17H31M44S</meta:editing-duration>
    <meta:generator>OpenOffice/4.1.2$Win32 OpenOffice.org_project/412m3$Build-9782</meta:generator>
    <meta:document-statistic meta:table-count="2" meta:image-count="0" meta:object-count="0" meta:page-count="10" meta:paragraph-count="193" meta:word-count="1327" meta:character-count="11222"/>
  </office:meta>
</office:document-meta>
</file>